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2" svg:font-family="Verdana, sans-serif"/>
    <style:font-face style:name="Cambria-Bold" svg:font-family="Cambria-Bold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4cm" table:align="left" style:writing-mode="lr-tb"/>
    </style:style>
    <style:style style:name="Tabelle1.A" style:family="table-column">
      <style:table-column-properties style:column-width="2.323cm"/>
    </style:style>
    <style:style style:name="Tabelle1.B" style:family="table-column">
      <style:table-column-properties style:column-width="7.338cm"/>
    </style:style>
    <style:style style:name="Tabelle1.C" style:family="table-column">
      <style:table-column-properties style:column-width="7.34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C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20pt" fo:font-weight="normal" style:font-size-asian="20pt" style:font-weight-asian="normal" style:font-name-complex="Verdana1" style:font-size-complex="2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727cm" style:type="right"/>
        </style:tab-stops>
      </style:paragraph-properties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875cm" style:type="right"/>
        </style:tab-stops>
      </style:paragraph-properties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margin-top="0cm" fo:margin-bottom="0.199cm" fo:text-align="justify" style:justify-single-word="false"/>
      <style:text-properties style:font-name="Verdana" fo:font-size="11pt" fo:font-weight="normal" style:font-name-asian="Cambria-Bold" style:font-size-asian="11pt" style:font-weight-asian="normal" style:font-name-complex="Cambria-Bold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Verdana1" fo:font-size="12pt" style:font-size-asian="12pt" style:font-name-complex="Verdana1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11pt" style:font-size-asian="11pt" style:font-name-complex="Verdana1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20pt" fo:font-weight="normal" style:font-size-asian="20pt" style:font-weight-asian="normal" style:font-name-complex="Verdana1" style:font-size-complex="20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875cm" style:type="right"/>
        </style:tab-stops>
      </style:paragraph-properties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875cm" style:type="right"/>
        </style:tab-stops>
      </style:paragraph-properties>
      <style:text-properties style:font-name="Verdana1" fo:font-size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Verdana2"/>
    </style:style>
    <style:style style:name="T3" style:family="text">
      <style:text-properties style:font-name="Verdana2" fo:font-size="10pt" style:font-size-asian="10pt" style:font-size-complex="10pt"/>
    </style:style>
    <style:style style:name="T4" style:family="text">
      <style:text-properties fo:font-weight="normal" style:font-size-asian="11pt" style:font-weight-asian="normal" style:font-name-complex="Verdana1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egleitprotokoll </text:p>
      <text:p text:style-name="P1"/>
      <text:p text:style-name="P3">Name des Schülers / der Schülerin: </text:p>
      <text:p text:style-name="P3"/>
      <text:p text:style-name="P3">Thema der Arbeit: </text:p>
      <text:p text:style-name="P3"/>
      <text:p text:style-name="P3">Name der Betreuungsperson:</text:p>
      <text:p text:style-name="P2"/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8">Datum </text:p>
          </table:table-cell>
          <table:table-cell table:style-name="Tabelle1.A1" office:value-type="string">
            <text:p text:style-name="P9">Vorgangsweise, ausgeführte Ar­beiten, verwendete Hilfsmittel, aufgesuchte Bibliotheken, ...</text:p>
          </table:table-cell>
          <table:table-cell table:style-name="Tabelle1.C1" office:value-type="string">
            <text:p text:style-name="P9">Besprechungen mit der betreu­enden Lehrkraft, Fortschritte, of­fene Fragen, Probleme, näch­ste Schritte</text:p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</table:table>
      <text:p text:style-name="P2"/>
      <text:p text:style-name="P2"/>
      <text:p text:style-name="P6">Die Arbeit hat eine Länge von ______________________ Zeichen.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___________________<text:tab/>____________________________<text:tab/></text:p>
      <text:p text:style-name="P5">Ort, Datum<text:tab/>Unterschrift des Schülers / der Schülerin</text:p>
      <text:p text:style-name="P13"><text:span text:style-name="T4"><text:tab/></text:span><text:span text:style-name="T3">(Nur im Ausdruck, der der VWA beigelegt wird, notwendig!) 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2" svg:font-family="Verdana, sans-serif"/>
    <style:font-face style:name="Cambria-Bold" svg:font-family="Cambria-Bold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AT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61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1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Begleitprotokoll _________________<text:tab/><text:tab/>Blatt </text:span><text:page-number text:select-page="current">1</text:page-number><text:span text:style-name="MT1"> von </text:span><text:page-count style:num-format="1">1</text:page-count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 Kühschelm</meta:initial-creator>
    <meta:creation-date>2014-01-06T19:20:39</meta:creation-date>
    <dc:creator>Lucia Kühschelm</dc:creator>
    <dc:date>2016-11-09T22:10:52.75</dc:date>
    <meta:editing-cycles>3</meta:editing-cycles>
    <meta:editing-duration>PT16M9S</meta:editing-duration>
    <meta:generator>OpenOffice/4.1.2$Win32 OpenOffice.org_project/412m3$Build-9782</meta:generator>
    <meta:document-statistic meta:table-count="1" meta:image-count="0" meta:object-count="0" meta:page-count="1" meta:paragraph-count="12" meta:word-count="66" meta:character-count="566"/>
  </office:meta>
</office:document-meta>
</file>